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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Marlett"/>
      </text:list-level-style-bullet>
      <text:list-level-style-bullet text:level="2" text:style-name="WW_CharLFO3LVL2" text:bullet-char="o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7937in" text:min-label-width="0.25in" text:list-level-position-and-space-mode="label-alignment">
          <style:list-level-label-alignment text:label-followed-by="listtab" fo:margin-left="5.0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5.2937in" text:min-label-width="0.25in" text:list-level-position-and-space-mode="label-alignment">
          <style:list-level-label-alignment text:label-followed-by="listtab" fo:margin-left="5.5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7937in" text:min-label-width="0.25in" text:list-level-position-and-space-mode="label-alignment">
          <style:list-level-label-alignment text:label-followed-by="listtab" fo:margin-left="6.0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6.2937in" text:min-label-width="0.25in" text:list-level-position-and-space-mode="label-alignment">
          <style:list-level-label-alignment text:label-followed-by="listtab" fo:margin-left="6.5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7937in" text:min-label-width="0.25in" text:list-level-position-and-space-mode="label-alignment">
          <style:list-level-label-alignment text:label-followed-by="listtab" fo:margin-left="7.0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7.2937in" text:min-label-width="0.25in" text:list-level-position-and-space-mode="label-alignment">
          <style:list-level-label-alignment text:label-followed-by="listtab" fo:margin-left="7.5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7937in" text:min-label-width="0.25in" text:list-level-position-and-space-mode="label-alignment">
          <style:list-level-label-alignment text:label-followed-by="listtab" fo:margin-left="8.043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2pt"/>
    </style:style>
    <style:style style:name="P2" style:parent-style-name="Standard" style:family="paragraph">
      <style:text-properties fo:font-size="10pt" style:font-size-asian="10pt"/>
    </style:style>
    <style:style style:name="P3" style:parent-style-name="Standard" style:family="paragraph">
      <style:paragraph-properties fo:text-align="end"/>
    </style:style>
    <style:style style:name="T4" style:parent-style-name="Car.predefinitoparagrafo" style:family="text">
      <style:text-properties fo:font-size="10pt" style:font-size-asian="10pt"/>
    </style:style>
    <style:style style:name="T5" style:parent-style-name="Car.predefinitoparagrafo" style:family="text">
      <style:text-properties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end" fo:margin-left="1.475in" fo:text-indent="0.4916in">
        <style:tab-stops/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1" style:parent-style-name="Standard" style:family="paragraph">
      <style:paragraph-properties fo:text-align="end" fo:margin-left="1.475in" fo:text-indent="0.4916in">
        <style:tab-stops/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end" fo:margin-left="1.475in" fo:text-indent="0.4916in">
        <style:tab-stops/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text-align="end" fo:margin-left="1.475in" fo:text-indent="0.4916in">
        <style:tab-stops/>
      </style:paragraph-properties>
      <style:text-properties fo:font-size="11pt" style:font-size-asian="11pt" style:font-size-complex="11pt"/>
    </style:style>
    <style:style style:name="P14" style:parent-style-name="Paragrafoelenco" style:family="paragraph">
      <style:paragraph-properties fo:margin-left="3.9375in" fo:text-indent="-0.2951in">
        <style:tab-stops/>
      </style:paragraph-properties>
      <style:text-properties fo:font-size="11pt" style:font-size-asian="11pt" style:font-size-complex="11pt"/>
    </style:style>
    <style:style style:name="P15" style:parent-style-name="Standard" style:family="paragraph">
      <style:paragraph-properties fo:margin-left="3.9375in" fo:text-indent="-0.2951in">
        <style:tab-stops/>
      </style:paragraph-properties>
    </style:style>
    <style:style style:name="T16" style:parent-style-name="Car.predefinitoparagrafo" style:family="text">
      <style:text-properties fo:letter-spacing="-0.0027in" style:font-size-complex="12pt"/>
    </style:style>
    <style:style style:name="P17" style:parent-style-name="Paragrafoelenco" style:family="paragraph">
      <style:paragraph-properties fo:margin-left="3.9375in" fo:text-indent="-0.2951in">
        <style:tab-stops/>
      </style:paragraph-properties>
    </style:style>
    <style:style style:name="P18" style:parent-style-name="Paragrafoelenco" style:family="paragraph">
      <style:paragraph-properties fo:margin-left="3.9375in" fo:text-indent="-0.2951in">
        <style:tab-stops/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margin-left="3.9333in" fo:text-indent="0.4916in">
        <style:tab-stops/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margin-left="3.9333in" fo:text-indent="0.4916in">
        <style:tab-stops/>
      </style:paragraph-properties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MODULO UTILIZZABILE PER LA FORMULAZIONE DELLE PROPOSTE RELATIVE <text:s/>ALL’AGGIORNAMENTO DELLA SEZIONE “RISCHI CORRUTTIVI E TRASPARENZA” DEL PIANO INTEGRATO DI ATTIVITÀ E ORGANIZZAZIONE<text:s/>2024-2026</text:p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Al Segretario Comunale</text:span></text:p>
      <text:p text:style-name="P9">Responsabile della Prevenzione della</text:p>
      <text:p text:style-name="P10"><text:tab/><text:tab/><text:tab/><text:tab/>Corruzione e della Trasparenza</text:p>
      <text:p text:style-name="P11">Piazza Meardi,3</text:p>
      <text:p text:style-name="P12">Comune di Casei Gerola (PV)</text:p>
      <text:p text:style-name="P13"/>
      <text:list text:style-name="LFO3" text:continue-numbering="true">
        <text:list-item>
          <text:p text:style-name="P14">consegna a mano presso l’Ufficio protocollo</text:p>
        </text:list-item>
        <text:list-item>
          <text:p text:style-name="P15"><text:span text:style-name="T16">comune.caseigerola@legalmail.it</text:span></text:p>
        </text:list-item>
        <text:list-item>
          <text:p text:style-name="P17"><text:a xlink:href="mailto:protocollo@cert.comune.voghera.pv.it" office:target-frame-name="_top" xlink:show="replace">protocollo</text:a><text:a xlink:href="mailto:protocollo@cert.comune.voghera.pv.it" office:target-frame-name="_top" xlink:show="replace">@comune.caseigerola.pv.it</text:a></text:p>
        </text:list-item>
        <text:list-item>
          <text:p text:style-name="P18">servizio postale</text:p>
        </text:list-item>
      </text:list>
      <text:p text:style-name="P19"/>
      <text:p text:style-name="P20"/>
      <text:p text:style-name="P21">OGGETTO: Osservazioni relative al Piano Triennale per la Prevenzione della Corruzione e della<text:s/>Trasparenza 2024-2026, quale sottosezione del PIAO “Rischi corruttivi e trasparenza” del Comune di Casei Gerola</text:p>
      <text:p text:style-name="P22"/>
      <text:p text:style-name="P23">Il sottoscritto (cognome e nome) ………………………………………………………………………………………..</text:p>
      <text:p text:style-name="P24"/>
      <text:p text:style-name="P25">nato a il …………………………………………………………………………………………………………………..residente ………………………………………………………………………………………………………………….</text:p>
      <text:p text:style-name="P26"/>
      <text:p text:style-name="P27">in …………………………………………………………………………………………………………………</text:p>
      <text:p text:style-name="P28"/>
      <text:p text:style-name="P29">eventuali recapiti: tel. …………………………..<text:s/></text:p>
      <text:p text:style-name="P30"/>
      <text:p text:style-name="P31">mail…………………………………………………………………..</text:p>
      <text:p text:style-name="P32">PEC …………………………………………………………………………………………………………………</text:p>
      <text:p text:style-name="P33"/>
      <text:p text:style-name="P34">in qualità di ………………………………………………………………………………………………………………..</text:p>
      <text:p text:style-name="P35">(specificare la tipologia del soggetto portare di interesse e la categoria di appartenenza: ad esempio organizzazioni sindacali, rappresentative, enti o associazioni, ……)</text:p>
      <text:p text:style-name="P36"/>
      <text:p text:style-name="P37">avendo preso visione del Piano Triennale per la Prevenzione della Corruzione e della Trasparenza 2021-2023, <text:s/>formula <text:s/>le seguenti proposte/osservazioni</text:p>
      <text:p text:style-name="P38">………………………………………………………………………………………………………………………….</text:p>
      <text:p text:style-name="P39">………………………………………………………………………………………………………………………….</text:p>
      <text:p text:style-name="P40">………………………………………………………………………………………………………………………….</text:p>
      <text:p text:style-name="P41">………………………………………………………………………………………………………………………….</text:p>
      <text:p text:style-name="P42">………………………………………………………………………………………………………………………….</text:p>
      <text:p text:style-name="P43"/>
      <text:p text:style-name="P44">Informativa per il trattamento dei dati personali</text:p>
      <text:p text:style-name="P45"/>
      <text:p text:style-name="P46">Il sottoscritto è informato che i dati personali forniti con la presente saranno trattati dal Comune di Casei Gerola (titolare) esclusivamente<text:s/>per il relativo procedimento e, a tal fine, il loro conferimento è obbligatorio.</text:p>
      <text:p text:style-name="P47">La mancata indicazione non permetterà l’esame delle proposte. I dati personali acquisiti saranno trattati da incaricati e dal responsabile del procedimento mediante procedure, anche informatizzate, nei modi e nei limiti necessari per il suo svolgimento.</text:p>
      <text:p text:style-name="P48">E’ garantito l’esercizio dei diritti previsti dal GDPR.</text:p>
      <text:p text:style-name="P49">Responsabile del trattamento è il Segretario Generale.</text:p>
      <text:p text:style-name="P50">Qualora il modulo fosse inoltrato a mezzo mail <text:s/>o non presentato<text:s/>personalmente al protocollo, dovrà essere allegata la fotocopia del documento d’identità del proponente.</text:p>
      <text:p text:style-name="P51"/>
      <text:p text:style-name="P52">Data …………………………. <text:s text:c="2"/><text:tab/><text:tab/></text:p>
      <text:p text:style-name="P53"><text:s/>Firma</text:p>
      <text:p text:style-name="P54"/>
      <text:p text:style-name="Standard"><text:span text:style-name="T55"><text:s text:c="87"/></text:span><text:span text:style-name="T56"><text:tab/></text:span><text:span text:style-name="T57"><text:tab/>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Marlett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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Marlett"/>
      </text:list-level-style-bullet>
      <text:list-level-style-bullet text:level="2" text:style-name="WW_CharLFO3LVL2" text:bullet-char="o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7937in" text:min-label-width="0.25in" text:list-level-position-and-space-mode="label-alignment">
          <style:list-level-label-alignment text:label-followed-by="listtab" fo:margin-left="5.0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5.2937in" text:min-label-width="0.25in" text:list-level-position-and-space-mode="label-alignment">
          <style:list-level-label-alignment text:label-followed-by="listtab" fo:margin-left="5.5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7937in" text:min-label-width="0.25in" text:list-level-position-and-space-mode="label-alignment">
          <style:list-level-label-alignment text:label-followed-by="listtab" fo:margin-left="6.0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6.2937in" text:min-label-width="0.25in" text:list-level-position-and-space-mode="label-alignment">
          <style:list-level-label-alignment text:label-followed-by="listtab" fo:margin-left="6.5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7937in" text:min-label-width="0.25in" text:list-level-position-and-space-mode="label-alignment">
          <style:list-level-label-alignment text:label-followed-by="listtab" fo:margin-left="7.0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7.2937in" text:min-label-width="0.25in" text:list-level-position-and-space-mode="label-alignment">
          <style:list-level-label-alignment text:label-followed-by="listtab" fo:margin-left="7.5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7937in" text:min-label-width="0.25in" text:list-level-position-and-space-mode="label-alignment">
          <style:list-level-label-alignment text:label-followed-by="listtab" fo:margin-left="8.0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ERIA3</meta:initial-creator>
    <dc:creator>Marzia Paro</dc:creator>
    <meta:creation-date>2023-10-21T11:05:00Z</meta:creation-date>
    <dc:date>2023-10-21T11:48:00Z</dc:date>
    <meta:template xlink:href="Normal.dotm" xlink:type="simple"/>
    <meta:editing-cycles>5</meta:editing-cycles>
    <meta:editing-duration>PT210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4" meta:character-count="2708" meta:row-count="19" meta:non-whitespace-character-count="2309"/>
  </office:meta>
</office:document-meta>
</file>