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let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arlett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Marlett"/>
      </text:list-level-style-bullet>
      <text:list-level-style-bullet text:level="2" text:style-name="WW_CharLFO5LVL2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font-size-complex="12pt"/>
    </style:style>
    <style:style style:name="P2" style:parent-style-name="Standard" style:family="paragraph">
      <style:text-properties fo:font-size="10pt" style:font-size-asian="10pt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size="10pt" style:font-size-asian="10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P9" style:parent-style-name="Standard" style:family="paragraph">
      <style:paragraph-properties fo:text-align="end" fo:margin-left="1.475in" fo:text-indent="0.4916in">
        <style:tab-stops/>
      </style:paragraph-properties>
      <style:text-properties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1" style:parent-style-name="Standard" style:family="paragraph">
      <style:paragraph-properties fo:text-align="end" fo:margin-left="1.475in" fo:text-indent="0.4916in">
        <style:tab-stops/>
      </style:paragraph-properties>
      <style:text-properties fo:font-size="11pt" style:font-size-asian="11pt" style:font-size-complex="11pt"/>
    </style:style>
    <style:style style:name="P12" style:parent-style-name="Standard" style:family="paragraph">
      <style:paragraph-properties fo:text-align="end" fo:margin-left="1.475in" fo:text-indent="0.4916in">
        <style:tab-stops/>
      </style:paragraph-properties>
      <style:text-properties fo:font-size="11pt" style:font-size-asian="11pt" style:font-size-complex="11pt"/>
    </style:style>
    <style:style style:name="P13" style:parent-style-name="Standard" style:family="paragraph">
      <style:paragraph-properties fo:text-align="end" fo:margin-left="1.475in" fo:text-indent="0.4916in">
        <style:tab-stops/>
      </style:paragraph-properties>
      <style:text-properties fo:font-size="11pt" style:font-size-asian="11pt" style:font-size-complex="11pt"/>
    </style:style>
    <style:style style:name="P14" style:parent-style-name="Paragrafoelenco" style:family="paragraph">
      <style:paragraph-properties fo:margin-left="3.7409in" fo:text-indent="-0.0986in">
        <style:tab-stops/>
      </style:paragraph-properties>
      <style:text-properties fo:font-size="11pt" style:font-size-asian="11pt" style:font-size-complex="11pt"/>
    </style:style>
    <style:style style:name="P15" style:parent-style-name="Paragrafoelenco" style:family="paragraph">
      <style:paragraph-properties fo:margin-left="3.7409in" fo:text-indent="-0.0986in">
        <style:tab-stops/>
      </style:paragraph-properties>
      <style:text-properties fo:font-size="11pt" style:font-size-asian="11pt" style:font-size-complex="11pt"/>
    </style:style>
    <style:style style:name="P16" style:parent-style-name="Standard" style:family="paragraph">
      <style:paragraph-properties fo:margin-left="3.7409in" fo:text-indent="-0.0986in">
        <style:tab-stops/>
      </style:paragraph-properties>
      <style:text-properties fo:color="#00000A" fo:font-size="11pt" style:font-size-asian="11pt" style:font-size-complex="11pt" fo:language="en" fo:country="US"/>
    </style:style>
    <style:style style:name="P17" style:parent-style-name="Paragrafoelenco" style:family="paragraph">
      <style:paragraph-properties fo:margin-left="3.7409in" fo:text-indent="-0.0986in">
        <style:tab-stops/>
      </style:paragraph-properties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paragraph-properties fo:margin-bottom="0.0833in"/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28" style:parent-style-name="Standard" style:family="paragraph">
      <style:paragraph-properties fo:margin-top="0.0833in" fo:margin-bottom="0.0833in"/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 fo:margin-bottom="0.1666in"/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MODULO UTILIZZABILE PER LA FORMULAZIONE DELLE PROPOSTE RELATIVE<text:s/><text:s/>ALL’AGGIORNAMENTO DELLA SEZIONE “RISCHI CORRUTTIVI E TRASPARENZA” DEL PIANO INTEGRATO DI ATTIVITÀ E ORGANIZZAZIONE 2025-2027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Al Segretario Comunale</text:span></text:p>
      <text:p text:style-name="P9">Responsabile della Prevenzione della</text:p>
      <text:p text:style-name="P10"><text:tab/><text:tab/><text:tab/><text:tab/>Corruzione e della Trasparenza</text:p>
      <text:p text:style-name="P11">Piazza<text:s/>Meardi<text:s/>n.<text:s/>3</text:p>
      <text:p text:style-name="P12">Comune di<text:s/>Casei Gerola<text:s/>(PV)</text:p>
      <text:p text:style-name="P13"/>
      <text:list text:style-name="LFO5" text:continue-numbering="true">
        <text:list-item>
          <text:p text:style-name="P14">consegna a mano presso l’Ufficio protocollo</text:p>
        </text:list-item>
        <text:list-item>
          <text:p text:style-name="P15">comune.caseigerola@legalmail.it</text:p>
        </text:list-item>
        <text:list-item>
          <text:p text:style-name="P16">protocollo@comune.caseigerola.pv.it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7">servizio postal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/>
      <text:p text:style-name="P19">OGGETTO:<text:s/>Osservazioni relative al Piano Triennale per la Prevenzione della Corruzione e della Trasparenza 2025-2027, <text:s/>sottosezione del PIAO “Rischi corruttivi e trasparenza” del Comune di<text:s/>Casei Gerola</text:p>
      <text:p text:style-name="P20"/>
      <text:p text:style-name="P21">Il sottoscritto (cognome e<text:s/>nome</text:p>
      <text:p text:style-name="P22">…………………………………………………………………………………………………………………</text:p>
      <text:p text:style-name="P23"/>
      <text:p text:style-name="P24">nato a……………………………………………………<text:s/>il<text:s/>………………………………………………….</text:p>
      <text:p text:style-name="P25"/>
      <text:p text:style-name="P26">residente<text:s/>in<text:s/>………………………………………………………………………………………………………………</text:p>
      <text:p text:style-name="P27">eventuali recapiti: tel. …………………………..</text:p>
      <text:p text:style-name="P28">mail…………………………………………………………………..</text:p>
      <text:p text:style-name="P29">PEC……………………………………………………………………………………………………………</text:p>
      <text:p text:style-name="P30"/>
      <text:p text:style-name="P31">in qualità di ………………………………………………………………………………………………………………..</text:p>
      <text:p text:style-name="P32">(specificare la tipologia del<text:s/>soggetto portare di interesse e la categoria di appartenenza: ad esempio organizzazioni sindacali, rappresentative, enti o associazioni, ……)</text:p>
      <text:p text:style-name="P33"/>
      <text:p text:style-name="P34">avendo preso visione del Piano Triennale per la Prevenzione della Corruzione e della Trasparenza 2024-2026, <text:s/>formula <text:s/>le seguenti proposte/osservazioni</text:p>
      <text:p text:style-name="P35">…………………………………………………………………………………………………………………</text:p>
      <text:p text:style-name="P36">…………………………………………………………………………………………………………………</text:p>
      <text:p text:style-name="P37">…………………………………………………………………………………………………………………</text:p>
      <text:p text:style-name="P38">…………………………………………………………………………………………………………………</text:p>
      <text:p text:style-name="P39"/>
      <text:p text:style-name="P40">Informativa per il trattamento dei dati personali</text:p>
      <text:p text:style-name="P41">Il sottoscritto è informato che i dati personali forniti con la presente saranno trattati dal Comune di<text:s/>Casei Gerola<text:s/>(titolare) esclusivamente per il relativo procedimento e, a tal fine,<text:s/>il loro conferimento è obbligatorio.</text:p>
      <text:p text:style-name="P42">La mancata indicazione non permetterà l’esame delle proposte. I dati personali acquisiti saranno trattati da incaricati e dal responsabile del procedimento mediante procedure, anche informatizzate, nei modi e nei limiti necessari per il suo svolgimento.</text:p>
      <text:p text:style-name="P43">E’ garantito l’esercizio dei diritti previsti dal GDPR.</text:p>
      <text:p text:style-name="P44">Responsabile del trattamento è il Segretario Generale.</text:p>
      <text:p text:style-name="P45">Qualora il modulo fosse inoltrato a mezzo mail <text:s/>o non presentato personalmente al protocollo, dovrà essere allegata la fotocopia del documento d’identità del proponente.</text:p>
      <text:p text:style-name="P46"><text:span text:style-name="T47">Data …………………………. <text:s text:c="2"/></text:span><text:span text:style-name="T48"><text:tab/></text:span><text:span text:style-name="T49"><text:s text:c="94"/></text:span><text:span text:style-name="T50">Firma</text:span><text:span text:style-name="T51"><text:s text:c="87"/></text:span><text:span text:style-name="T52"><text:tab/>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it" style:country-asian="IT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arlett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Marlett" style:font-name-complex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Marlett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arlett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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Marlett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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Marlett"/>
      </text:list-level-style-bullet>
      <text:list-level-style-bullet text:level="2" text:style-name="WW_CharLFO5LVL2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7in" text:min-label-width="0.25in" text:list-level-position-and-space-mode="label-alignment">
          <style:list-level-label-alignment text:label-followed-by="listtab" fo:margin-left="7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GRETERIA3</meta:initial-creator>
    <dc:creator>Marzia Paro</dc:creator>
    <meta:creation-date>2024-09-28T11:59:00Z</meta:creation-date>
    <dc:date>2024-09-28T11:59:00Z</dc:date>
    <meta:print-date>2024-09-28T11:48:00Z</meta:print-date>
    <meta:template xlink:href="Normal.dotm" xlink:type="simple"/>
    <meta:editing-cycles>2</meta:editing-cycles>
    <meta:editing-duration>PT5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0" meta:character-count="2544" meta:row-count="18" meta:non-whitespace-character-count="2169"/>
  </office:meta>
</office:document-meta>
</file>